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9pt" fo:font-style="normal" officeooo:rsid="0094b08f" officeooo:paragraph-rsid="01396c45" style:font-size-asian="9pt" style:font-style-asian="normal" style:font-size-complex="9pt" style:font-style-complex="normal"/>
    </style:style>
    <style:style style:name="P2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6" style:family="paragraph" style:parent-style-name="FÓRMULA_20_DE_20_SANCIÓN">
      <style:paragraph-properties fo:line-height="150%" fo:text-align="justify" style:justify-single-word="false"/>
      <style:text-properties style:font-name="Verdana" fo:font-size="11pt" officeooo:paragraph-rsid="012aeb10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142e269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145db0f" style:font-size-asian="11pt" style:font-size-complex="11pt"/>
    </style:style>
    <style:style style:name="P10" style:family="paragraph" style:parent-style-name="FÓRMULA_20_DE_20_SANCIÓN" style:master-page-name="">
      <style:paragraph-properties fo:line-height="150%"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11" style:family="paragraph" style:parent-style-name="FÓRMULA_20_DE_20_SANCIÓN">
      <style:paragraph-properties fo:line-height="150%"/>
      <style:text-properties style:font-name="Verdana" fo:font-size="11pt" fo:font-weight="bold" officeooo:paragraph-rsid="013d793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1396c45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1396c45" style:font-size-asian="11pt" style:font-style-asian="normal" style:font-weight-asian="normal" style:font-size-complex="11pt" style:font-style-complex="normal"/>
    </style:style>
    <style:style style:name="P16" style:family="paragraph" style:parent-style-name="Standard">
      <style:paragraph-properties fo:margin-top="0cm" fo:margin-bottom="0.3cm" style:contextual-spacing="false" fo:line-height="150%" fo:text-align="justify" style:justify-single-word="false" style:writing-mode="lr-tb"/>
      <style:text-properties style:font-name="Verdana" fo:font-size="11pt" fo:font-weight="normal" officeooo:paragraph-rsid="014376b2" style:font-size-asian="11pt" style:font-size-complex="11pt"/>
    </style:style>
    <style:style style:name="P17" style:family="paragraph" style:parent-style-name="Standard">
      <style:paragraph-properties fo:margin-top="0cm" fo:margin-bottom="0.3cm" style:contextual-spacing="false" fo:line-height="15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Verdana" fo:font-size="11pt" fo:letter-spacing="normal" fo:font-style="normal" style:text-underline-style="none" fo:font-weight="normal" officeooo:rsid="0097a3e7" officeooo:paragraph-rsid="014376b2" style:text-blinking="false" fo:background-color="transparent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8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12aeb10" style:font-size-asian="11pt" style:font-style-asian="normal" style:font-weight-asian="bold" style:font-size-complex="11pt" style:font-style-complex="normal"/>
    </style:style>
    <style:style style:name="P19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bold" officeooo:rsid="01396c45" officeooo:paragraph-rsid="01396c45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bold" officeooo:rsid="0148b0c4" officeooo:paragraph-rsid="0148b0c4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1396c45" style:font-weight-asian="bold" style:font-weight-complex="bold"/>
    </style:style>
    <style:style style:name="T7" style:family="text">
      <style:text-properties fo:font-weight="bold" officeooo:rsid="0142e269" style:font-weight-asian="bold" style:font-weight-complex="bold"/>
    </style:style>
    <style:style style:name="T8" style:family="text">
      <style:text-properties fo:font-weight="bold" officeooo:rsid="002db555" style:font-weight-asian="bold"/>
    </style:style>
    <style:style style:name="T9" style:family="text">
      <style:text-properties officeooo:rsid="01315df6"/>
    </style:style>
    <style:style style:name="T10" style:family="text">
      <style:text-properties fo:font-weight="normal" style:font-weight-asian="normal"/>
    </style:style>
    <style:style style:name="T11" style:family="text">
      <style:text-properties fo:font-weight="normal" officeooo:rsid="002db555" style:font-weight-asian="normal" style:font-weight-complex="normal"/>
    </style:style>
    <style:style style:name="T12" style:family="text">
      <style:text-properties fo:font-weight="normal" officeooo:rsid="01315df6" style:font-weight-asian="normal" style:font-weight-complex="normal"/>
    </style:style>
    <style:style style:name="T13" style:family="text">
      <style:text-properties fo:font-weight="normal" officeooo:rsid="013d793d" style:font-weight-asian="normal" style:font-weight-complex="normal"/>
    </style:style>
    <style:style style:name="T14" style:family="text">
      <style:text-properties fo:font-weight="normal" officeooo:rsid="01419012" style:font-weight-asian="normal" style:font-weight-complex="normal"/>
    </style:style>
    <style:style style:name="T15" style:family="text">
      <style:text-properties fo:font-weight="normal" officeooo:rsid="008715d0" style:font-weight-asian="normal"/>
    </style:style>
    <style:style style:name="T16" style:family="text">
      <style:text-properties fo:font-weight="normal" officeooo:rsid="01419012" style:font-weight-asian="normal"/>
    </style:style>
    <style:style style:name="T17" style:family="text">
      <style:text-properties officeooo:rsid="012fc775"/>
    </style:style>
    <style:style style:name="T18" style:family="text">
      <style:text-properties style:text-underline-style="none" fo:font-weight="normal" style:font-weight-asian="normal" style:font-weight-complex="normal"/>
    </style:style>
    <style:style style:name="T19" style:family="text">
      <style:text-properties style:text-underline-style="none" fo:font-weight="bold" officeooo:rsid="002db555" style:font-weight-asian="bold" style:font-weight-complex="bold"/>
    </style:style>
    <style:style style:name="T20" style:family="text">
      <style:text-properties style:text-underline-style="none" fo:font-weight="bold" officeooo:rsid="00760894" style:font-weight-asian="bold" style:font-weight-complex="bold"/>
    </style:style>
    <style:style style:name="T21" style:family="text">
      <style:text-properties style:text-underline-style="none" fo:font-weight="bold" officeooo:rsid="01396c45" style:font-weight-asian="bold" style:font-weight-complex="bold"/>
    </style:style>
    <style:style style:name="T22" style:family="text">
      <style:text-properties style:text-underline-style="none" fo:font-weight="bold" officeooo:rsid="013d793d" style:font-weight-asian="bold" style:font-weight-complex="bold"/>
    </style:style>
    <style:style style:name="T23" style:family="text">
      <style:text-properties style:text-underline-style="none" fo:font-weight="bold" officeooo:rsid="01419012" style:font-weight-asian="bold" style:font-weight-complex="bold"/>
    </style:style>
    <style:style style:name="T24" style:family="text">
      <style:text-properties officeooo:rsid="0074b03e"/>
    </style:style>
    <style:style style:name="T25" style:family="text">
      <style:text-properties officeooo:rsid="01419012"/>
    </style:style>
    <style:style style:name="T26" style:family="text">
      <style:text-properties officeooo:rsid="0142e269"/>
    </style:style>
    <style:style style:name="T27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bold" officeooo:rsid="0097a3e7" style:text-blinking="false" fo:background-color="transparent" loext:char-shading-value="0" style:font-style-asian="normal" style:font-weight-asian="bold" style:font-name-complex="Verdana" style:font-style-complex="normal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bold" officeooo:rsid="00a4179e" style:text-blinking="false" fo:background-color="transparent" loext:char-shading-value="0" style:font-style-asian="normal" style:font-weight-asian="bold" style:font-name-complex="Verdana" style:font-style-complex="normal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officeooo:rsid="0097a3e7" style:text-blinking="false" fo:background-color="transparent" loext:char-shading-value="0" style:font-style-asian="normal" style:font-weight-asian="normal" style:font-name-complex="Verdana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officeooo:rsid="00a3a52e" style:text-blinking="false" fo:background-color="transparent" loext:char-shading-value="0" style:font-style-asian="normal" style:font-weight-asian="normal" style:font-name-complex="Verdana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officeooo:rsid="00a5f25b" style:text-blinking="false" fo:background-color="transparent" loext:char-shading-value="0" style:font-style-asian="normal" style:font-weight-asian="normal" style:font-name-complex="Verdana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officeooo:rsid="00acda1a" style:text-blinking="false" fo:background-color="transparent" loext:char-shading-value="0" style:font-style-asian="normal" style:font-weight-asian="normal" style:font-name-complex="Verdana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officeooo:rsid="009de9e3" style:text-blinking="false" fo:background-color="transparent" loext:char-shading-value="0" style:font-style-asian="normal" style:font-weight-asian="normal" style:font-name-complex="Verdana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officeooo:rsid="00a4e6d8" style:text-blinking="false" fo:background-color="transparent" loext:char-shading-value="0" style:font-style-asian="normal" style:font-weight-asian="normal" style:font-name-complex="Verdana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officeooo:rsid="00afcaf0" style:text-blinking="false" fo:background-color="transparent" loext:char-shading-value="0" style:font-style-asian="normal" style:font-weight-asian="normal" style:font-name-complex="Verdana" style:font-style-complex="normal" style:font-weight-complex="normal"/>
    </style:style>
    <style:style style:name="T36" style:family="text">
      <style:text-properties officeooo:rsid="00acda1a"/>
    </style:style>
    <style:style style:name="T37" style:family="text">
      <style:text-properties officeooo:rsid="01438049"/>
    </style:style>
    <style:style style:name="T38" style:family="text">
      <style:text-properties officeooo:rsid="01442940"/>
    </style:style>
    <style:style style:name="T39" style:family="text">
      <style:text-properties officeooo:rsid="0146fad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5"/>
      <text:p text:style-name="P14"><text:span text:style-name="T10">La Comisión de </text:span><text:span text:style-name="T6">Presupuesto y Hacienda</text:span><text:span text:style-name="T4"> </text:span>ha considerado el <text:span text:style-name="T17">P</text:span>royecto de<text:span text:style-name="T18"> </text:span><text:span text:style-name="T20">Ley </text:span><text:span text:style-name="T21">N°</text:span><text:span text:style-name="T19"> </text:span><text:span text:style-name="T22">508</text:span><text:span text:style-name="T23">00</text:span><text:span text:style-name="T19"> CD-</text:span><text:span text:style-name="T23">PJ</text:span><text:span text:style-name="T8"> </text:span><text:span text:style-name="T10">de</text:span><text:span text:style-name="T15">l</text:span><text:span text:style-name="T10"> diputad</text:span><text:span text:style-name="T16">o</text:span><text:span text:style-name="T4"> </text:span><text:bookmark text:name="caratula47736"/><text:span text:style-name="T13">O</text:span><text:span text:style-name="T14">livera</text:span><text:span text:style-name="T12">,</text:span><text:span text:style-name="T9"> por el cual se crea en el ámbito del </text:span><text:span text:style-name="T25">I</text:span><text:span text:style-name="T9">nstituto </text:span><text:span text:style-name="T25">P</text:span><text:span text:style-name="T9">rovincial de </text:span><text:span text:style-name="T25">E</text:span><text:span text:style-name="T9">stadísticas y </text:span><text:span text:style-name="T25">C</text:span><text:span text:style-name="T9">ensos (</text:span><text:span text:style-name="T25">IPEC</text:span><text:span text:style-name="T9">) de la </text:span><text:span text:style-name="T37">P</text:span><text:span text:style-name="T9">rovincia el </text:span><text:span text:style-name="T37">P</text:span><text:span text:style-name="T9">rograma </text:span><text:span text:style-name="T37">C</text:span><text:span text:style-name="T9">uentas </text:span><text:span text:style-name="T37">S</text:span><text:span text:style-name="T9">atélites de </text:span><text:span text:style-name="T37">C</text:span><text:span text:style-name="T9">ultura y </text:span><text:span text:style-name="T37">T</text:span><text:span text:style-name="T9">urismo</text:span><text:span text:style-name="T11">; </text:span><text:span text:style-name="T10">y, por las razones expuestas en los fundamentos y las que podr</text:span>á dar el miembro informante, <text:span text:style-name="T24">esta</text:span> Comisión aconseja la aprobación del <text:span text:style-name="T26">siguiente</text:span> <text:span text:style-name="T24">texto </text:span><text:span text:style-name="T26">con modificaciones:</text:span></text:p>
      <text:p text:style-name="P6"/>
      <text:p text:style-name="P10">LA LEGISLATURA DE LA PROVINCIA DE SANTA FE</text:p>
      <text:p text:style-name="P11">SANCIONA CON FUERZA DE </text:p>
      <text:p text:style-name="P11">LEY:</text:p>
      <text:p text:style-name="P12"/>
      <text:p text:style-name="P13">CUENTAS SATÉLITE DE CULTURA <text:span text:style-name="T25">Y</text:span> TURISMO</text:p>
      <text:p text:style-name="P13"/>
      <text:p text:style-name="P7"><text:span text:style-name="T5">ARTÍCULO 1 - Objeto</text:span>. Créase en el ámbito del Instituto Provincial de Estadísticas y Censos (IPEC) de la Provincia el programa "Cuentas Satélites de Cultura y Turismo".</text:p>
      <text:p text:style-name="P7"/>
      <text:p text:style-name="P7"><text:span text:style-name="T5">ARTÍCULO 2 - </text:span><text:span text:style-name="T7">Objetivo</text:span>. La presente tiene como <text:span text:style-name="T26">objetivo</text:span> generar información estadística confiable, actualizada y comparable según el Sistema de Cuentas Nacionales (SCN), que sea de utilidad para la elaboración y evaluación de políticas públicas específicas, para la actividad académica y para la toma de decisiones en general, sobre la incidencia económica de los sectores Cultura y Turismo de la Provincia.</text:p>
      <text:p text:style-name="P7"/>
      <text:p text:style-name="P9"><text:span text:style-name="T5">ARTICULO 3 - Definiciones</text:span>. A los efectos de la presente se adoptará la <text:s/>definición Cuenta Satélite <text:span text:style-name="T38">a l</text:span>a extensión del Sistema de Cuentas Nacionales (SCN), que amplía su capacidad analítica en ciertas áreas, como la cultura y </text:p>
      <text:p text:style-name="P9"/>
      <text:p text:style-name="P9"><text:soft-page-break/>el turismo, en formato comparable a la economía como un todo, permitiendo realizar un acercamiento y profundización del sector elegido.</text:p>
      <text:p text:style-name="P7"/>
      <text:p text:style-name="P7"><text:span text:style-name="T5">ARTÍCULO 4 - Contenido</text:span>. El programa de "Cuentas Satélites de Cultura <text:span text:style-name="T39">y</text:span> Turismo" deberán proveer información para ambos sectores de forma diferenciada en el ámbito de la Provincia sobre:</text:p>
      <text:p text:style-name="P7">a) valor agregado bruto;</text:p>
      <text:p text:style-name="P7">b) comercio exterior;</text:p>
      <text:p text:style-name="P7">c) puestos de trabajo, generación de ingreso y distribución de acuerdo al género y modalidad de registro;</text:p>
      <text:p text:style-name="P7">d) consumo provincial privado y público; y,</text:p>
      <text:p text:style-name="P7">e) oferta productiva según las clasificaciones nacionales.</text:p>
      <text:p text:style-name="P7"/>
      <text:p text:style-name="P8"><text:span text:style-name="T5">ARTÍCULO 5 - Autoridad de Aplicación</text:span>. La Autoridad de Aplicación es el Instituto Provincial de Estadísticas y Censos (IPEC) o el organismo que en el futuro lo reemplace.</text:p>
      <text:p text:style-name="P7"/>
      <text:p text:style-name="P16"><text:span text:style-name="T27">ARTÍCULO 6 - Articulaciones interministeriales.</text:span><text:span text:style-name="T29"> La Autoridad de Aplicación de la presente podrá coordinar</text:span><text:span text:style-name="T30">á</text:span><text:span text:style-name="T29"> las acciones necesarias </text:span><text:span text:style-name="T30">para facilitar </text:span><text:span text:style-name="T31">i</text:span><text:span text:style-name="T29">ntercambio de conocimiento, experiencias e información </text:span><text:span text:style-name="T32">c</text:span><text:span text:style-name="T29">on las áreas específicas del Ministerio de Cultura de la Provincia y de la Nación, Ministerio de Producción, Ciencia y Tecnología, Universidades, Institutos Estadísticos </text:span><text:span text:style-name="T30">n</text:span><text:span text:style-name="T29">acionales, Organismos </text:span><text:span text:style-name="T30">i</text:span><text:span text:style-name="T29">mpositivos y de la Seguridad Social, tanto nacionales como provinciales, Municip</text:span><text:span text:style-name="T33">alidades,</text:span><text:span text:style-name="T29"> Comunas y </text:span><text:span text:style-name="T30">toda </text:span><text:span text:style-name="T29"><text:s/>instituciones que se consideren pertinentes.</text:span></text:p>
      <text:p text:style-name="P7"/>
      <text:p text:style-name="P16"><text:span text:style-name="T27">ARTÍCULO 7 - Funciones de la Autoridad de Aplicación.</text:span><text:span text:style-name="T29"> </text:span><text:span text:style-name="T34">Son funciones de la Autoridad de Aplicación: </text:span></text:p>
      <text:p text:style-name="P17">a) realizar encuestas a los actores privados y públicos de los sectores Cultura y Turismo con el fin de obtener información primaria, garantizando la confidencialidad de las mismas; </text:p>
      <text:p text:style-name="P17">b) generar indicadores conforme lo establecido en el artículo 4; </text:p>
      <text:p text:style-name="P17"><text:soft-page-break/><text:span text:style-name="T36">c</text:span>) celebrar convenios con las Cámaras Empresarias Sectoriales con el fin de intercambiar información relevante; </text:p>
      <text:p text:style-name="P17">d) elaborar y difundir informes, como mínimo de publicación anual, que den cuenta de la realidad de los sectores dentro de la Provincia; y,</text:p>
      <text:p text:style-name="P17">e) ofrecer en el sitio web oficial de la Autoridad de Aplicación los datos sin procesamiento para el libre acceso de la población en general. </text:p>
      <text:p text:style-name="P7"/>
      <text:p text:style-name="P16"><text:span text:style-name="T27">ARTÍCULO 8 - P</text:span><text:span text:style-name="T28">resupuesto</text:span><text:span text:style-name="T27">. </text:span><text:span text:style-name="T35">Autorízase al Poder Ejecutivo a asignar las partidas presupuestarias que resulten conducentes para el cumplimiento de la presente Ley.</text:span></text:p>
      <text:p text:style-name="P7"/>
      <text:p text:style-name="P7"><text:span text:style-name="T5">ARTÍCULO 9 -</text:span> Comuníquese al Poder Ejecutivo.</text:p>
      <text:p text:style-name="P7"/>
      <text:list text:style-name="L1">
        <text:list-header>
          <text:p text:style-name="P19">SALA DE LA COMISIÓN, <text:span text:style-name="T39">13 de Abril de 2023.</text:span></text:p>
        </text:list-header>
      </text:list>
      <text:p text:style-name="P20">FIRMANTES: BASTIA, GHIONE, SENN, PALO OLIVER, SENN, AIMAR, GRANATA, DONNET Y ULIELDIN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fo:color="#000000" loext:opacity="100%"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9pt" fo:font-style="normal" officeooo:rsid="0094b08f" officeooo:paragraph-rsid="01396c45" style:font-size-asian="9pt" style:font-style-asian="normal" style:font-size-complex="9pt" style:font-style-complex="normal"/>
    </style:style>
    <style:style style:name="MP2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5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2"><draw:image xlink:href="Pictures/100000000000040A000000F1C077B6647071406F.jpg" xlink:type="simple" xlink:show="embed" xlink:actuate="onLoad" draw:mime-type="image/jpeg"/></draw:frame></text:p>
      </style:header>
      <style:footer>
        <text:p text:style-name="MP1">2023 – Año del 40° Aniversario de la Restauración de la Democracia Argentina</text:p>
        <text:p text:style-name="MP1">General López 3055 (S3000DCO) - Santa Fe - República Argentina - https://www.diputadossantafe.gov.ar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2"/>
        <text:p text:style-name="MP3"><draw:frame draw:style-name="Mfr2" draw:name="Marco1" text:anchor-type="paragraph" svg:x="24.329cm" svg:y="0.379cm" svg:width="1.401cm" svg:height="0cm" draw:z-index="0"><draw:text-box fo:min-height="50%"><text:p text:style-name="MP4">Pág. <text:page-number text:select-page="current">0</text:page-number></text:p></draw:text-box></draw:frame></text:p>
        <text:p text:style-name="MP5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1H28M57S</meta:editing-duration>
    <meta:editing-cycles>110</meta:editing-cycles>
    <meta:generator>LibreOffice/7.4.5.1$Linux_X86_64 LibreOffice_project/40$Build-1</meta:generator>
    <dc:date>2023-04-13T14:29:52.134840903</dc:date>
    <meta:print-date>2023-03-08T11:10:33.988440716</meta:print-date>
    <meta:document-statistic meta:table-count="0" meta:image-count="1" meta:object-count="0" meta:page-count="3" meta:paragraph-count="32" meta:word-count="613" meta:character-count="4011" meta:non-whitespace-character-count="3420"/>
    <meta:template xlink:type="simple" xlink:actuate="onRequest" xlink:title="Hoja oficial" xlink:href="file:///home/hacienda03/Documentos/AppData/Local/Temp/Rar$DIa0.201/Hoja%20oficial.ott" meta:date="2021-04-10T18:55:33.549719771"/>
  </office:meta>
</office:document-meta>
</file>